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cm" style:auto-text-indent="false"/>
    </style:style>
    <style:style style:name="P2" style:family="paragraph" style:parent-style-name="Standard">
      <style:paragraph-properties fo:margin-left="0cm" fo:margin-right="0cm" fo:text-indent="1cm" style:auto-text-indent="false"/>
      <style:text-properties style:font-name="Courier New" fo:font-size="10pt" style:font-size-asian="10pt" style:font-size-complex="10pt"/>
    </style:style>
    <style:style style:name="P3" style:family="paragraph" style:parent-style-name="Standard" style:master-page-name="">
      <style:paragraph-properties fo:margin-left="0cm" fo:margin-right="0cm" fo:text-align="center" style:justify-single-word="false" fo:text-indent="0cm" style:auto-text-indent="false" style:page-number="auto"/>
    </style:style>
    <style:style style:name="P4" style:family="paragraph" style:parent-style-name="Standard">
      <style:paragraph-properties fo:margin-left="0cm" fo:margin-right="0cm" fo:text-align="center" style:justify-single-word="false" fo:text-indent="0cm" style:auto-text-indent="false" fo:break-before="page"/>
    </style:style>
    <style:style style:name="P5" style:family="paragraph" style:parent-style-name="Standard">
      <style:paragraph-properties fo:margin-left="0cm" fo:margin-right="0cm" fo:text-indent="1cm"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langee Data.</text:p>
      <text:p text:style-name="P1">The Ellangee files are as produced by an ibmpc running Ellangee.bas and attached to the Landis&amp;Gyr cassette tape reader. The resulting format is described by the documentation of Ellangee.pli, the programme that converted the format into a printometer style suitable for input to Panak.pli along with all the other printometer data files. There might be only one channel of data (corresponding to one meter being recorded), or many.</text:p>
      <text:p text:style-name="P1">The cassette tape process had a pleasing trick. When the filled tape was removed from the recorder (and a new tape inserted), the full tape was <text:span text:style-name="T1">not</text:span> rewound. Instead, it was to be placed in the cassette tape reader as it was, and the reader would read the tape <text:span text:style-name="T1">backwards</text:span>. As a result, when it had finished reading the tape the tape was positioned at the start, ready for its next insertion onto a cassette tape recorder. Thus, less wear on the tape, and less messing about.</text:p>
      <text:p text:style-name="P1">This meant that the data as extracted from the cassette tape came out in reverse chronological order, however, within each record as presented the successive values were in forwards chronological order, left to right. As a further fun feature, the times of a sequence of values within a record could cross day boundaries. It would have been simple enough to write truncated records that did not cross midnight, but, no.</text:p>
      <text:p text:style-name="P1">As an aid to processing, each record began with a four-digit sequence number counting down from 1999, and there were also header and trailer records (with checksums and suchlike); the first (at the start of the output file, but, corresponding to the cassette tape at the end of recording which is the beginning of reading) with a code of 0200 and the last (corresponding to the start of recording) with a code of 0100, and there would be a set of these records for each channel being recorded. Thus, sorting the data file according to the first four digits would put the header and trailer records first, followed by the data records in forwards chronological order. Pre-sorting the data file was not the approach taken by Ellangee.pli, which instead developed internal sequences in a stack-like style (knowing that this will reverse the order on unstacking) that took advantage of the reverse order, though it did check for order in the result against various ad-hoc mishaps such as cassette tapes with multiple sequences or other confusion. </text:p>
      <text:p text:style-name="P1">Sometimes, tapes were unreadable because the removal protocol hadn’t been followed (it was: first press a button so that an end-recording record would be written to the tape), or because the tape had not been removed before its end was reached, or who knows what pretext the cassette reader found. Some tapes were rendered partially readable (instead of completely unreadable) by tricks such as hand-advancing (or retarding) the tape or even running a magnet over the cassette tape region being read when the problem arose. Otherwise, the data had to be entered by hand from the shiny tapes printed by the metering apparatus, and they were tiresome to read.</text:p>
      <text:p text:style-name="P1">Anyway, the cassette tape recorders were used in a first attempt in avoiding hand-entry of the half-hourly metering data by the flashing fingers of the punch hussies. Some sites, such as the N.Z. Railways main trunk electrification supply points had eight channels (in/out x active/reactive x a phase north/south of the connection point; the third phase was unused) and the additional data entry task provoked gloom. Later, when the data acquisition process escalated to electronic recording and transmission of data via telephone, the cassette tape recorders became available for special use. Aside from a few locations with no suitable telephone link, the cassette recorders had the special ability of being able to record data in one minute intervals, a point of particular interest with the railways supply.</text:p>
      <text:p text:style-name="P1">Though their supply transformers were rated at 10MW, their thermal overload protection was repeatedly switching them off, even though the peak load was about 4MW, and being in remote locations, a cursing operative had to hasten forth to check that all was well before resetting the breaker, while train drivers fumed on the mountainside in the middle of the night. One-minute data showed a rather different picture. Loads of 20MW for a few minutes were common, followed by much lesser figures or even feedback. As I recall, the most violent example was something like <text:s/>25MW in one minute, and in that minute there was also 5MW feedback. It appeared that the train driveres operated their engines like a lightbulb: on or off, full ahead or full (regenerative) brake. Remonstrations went forth.</text:p>
      <text:p text:style-name="P1"><text:soft-page-break/>These data files were a part of the collection of metering data for the purposes of peparing a bill for electricity usage, and hopefully, the data has not been discarded. As a spot check, the first values of <text:s/>file <text:span text:style-name="T2">Ellangee01\CPK.Z3</text:span> (for 2/4/86) can be seen in the collection of known survivors as <text:s/><text:span text:style-name="T2">hh\Source\Printometer\Data\GMA8687\CPK33KV.DAT</text:span> and hopefully, many others match too. I kept a log of events as cassette tapes were dealt with, but this log file appears to have been lost.</text:p>
      <text:p text:style-name="P1">The file name suffixes of <text:span text:style-name="T2">.Znn</text:span> are as chosen or suggested (?) by the Landis &amp; Gyr cassette tape reader (though I don’t recall how it kept count – possibly I did via my log file), using “Z” <text:s/>apparently because “Z” in German has the same affect as “N” in English usage. However, as the count could only go up to 99 because of DOS file name restrictions, further usage converted to “Y”. Thus <text:span text:style-name="T2">Ellangee12\TANGI.Z99</text:span> is followed by <text:span text:style-name="T2">Ellangee12\TANGI.Y01</text:span>, going by the dates.</text:p>
      <text:p text:style-name="P1"/>
      <text:p text:style-name="P1">One-minute data recording, especially at an eight-channel location, produces very large data files very quickly. Instead of lasting for well over a month, a cassette tape would be filled in just a couple of days. These data, not being involved in billing purposes, had a different destination. The files were stored under Laurence Chiu’s user code ERLLC0 on the Vogel monster, along with other oddities. Such as when Mz Tanyia, having ignored the misdating of daylight saving (complained of by Ellangee.pli when the wrong count of values for a day was noted, for each of nearly a hundred data channels), at the end of the month realised that the whole month’s data would have to be retransferred from the recorders once their date setting had been corrected. Thus did Ellangee.pli escalate from a “bowl” storage area in main memory to a “tank” storage area in a random-access disc file so as to juggle with a whole month’s worth of data, rather than a few days at a go..</text:p>
      <text:p text:style-name="P1">The data from the Landis&amp;Gyr elctronic recorders was received via telephone by an ibmpc running Landis&amp;Gyr’s DG20 system, which would be commanded to write data files that were in turn transferred from the collecting pc to the Vogel monster (after being adjusted by programme ZFF2CRLF.pas) with file names involving <text:span text:style-name="T2">RXXX</text:span> (if the transfer file contained data from more than one recorder) or <text:span text:style-name="T2">R66</text:span> (if the transfer was for recorder 66 only), though these name parts may be adjusted in subsequent organisation. Normally these files were not retained as they were intermediate stages only. Their style is also described in Ellangee.pli and there are no header records, so that every line contains a repeated specifiation of its time step. An example indication for thirty minute intervals is </text:p>
      <text:p text:style-name="P1"><text:span text:style-name="T2">PAPANUI <text:s text:c="2"/>00000101060390100700301</text:span><text:span text:style-name="T3">030</text:span><text:span text:style-name="T2">0000480000000000000000000000</text:span>...etc.</text:p>
      <text:p text:style-name="P1">Without a programme to read and interpret the data files, finding the time step indicator is not so easy. But, for the cassette tape data files, the indicator is more easily found. In the header record</text:p>
      <text:p text:style-name="P2">02000101000000003253 <text:s text:c="2"/><text:span text:style-name="T4">30</text:span>F86040311238604031100 </text:p>
      <text:p text:style-name="P1">and so searching for “<text:span text:style-name="T2">01F</text:span>” amongst the cassette tape data is easy.</text:p>
      <text:p text:style-name="P1">The file <text:span text:style-name="T2">Ellangee.pli</text:span> is fingered because the example I used in the documentation was from a one-minute data file. Three other files are fingered: <text:span text:style-name="T2">Ellangee04\BUNNY33.M54</text:span>, <text:s/><text:span text:style-name="T2">Ellangee05\BUNNY33.M55</text:span>, and <text:span text:style-name="T2">Ellangee05\BUNNY33.M57</text:span>.</text:p>
      <text:p text:style-name="P1">As I recall, these three were for a trial run of one-minute data for a supply point at Bunnythorpe with a view to observing how the load varies in domestic consumption, such as when television advertising comes on. Alas, the metering was such that relatively few “ticks” were generated in each minute, about a hundred at most, so that the resulting load curve has annoyingly obtrusive steps from one minute to the next.</text:p>
      <text:p text:style-name="P1">So no sign of Tangiwai one-minute data, alas. There was also some one-minute data taken at Tiwai point, and at Manapouri although that last may have been considered the same thing.</text:p>
      <text:p text:style-name="P1"/>
      <text:p text:style-name="P4">Non-Ellangee floppy discs.</text:p>
      <text:p text:style-name="P1">These I’ve identified as F1 to F4.</text:p>
      <text:p text:style-name="P1"><text:s/>File F3\SCTMLOG.DAT is a transcript of transmissions and receptions via modem from an ibmpc running POKE.BAS or POKE2.BAS that with auxiliary files could interrogate a list of Landis&amp;Gyr data recorders as to the contents of various registers, most especially those specifying the dates of the daylight savings changeovers. Ascertaining these details via DG20 was tedious if many recorders were to be interrogated.</text:p>
      <text:p text:style-name="P1">Files GPTAPE, REPORT, and ANST86 are text files with lineprinter carriage control characters in column one, <text:s/>as supplied to the Government Printer for typesetting. For a few years, nine-track magnetic tape reels had been tried, but those scratch tapes, and the files copied to them are so far, amongst the also-lost.</text:p>
      <text:p text:style-name="P1">The carriage control codes arose as an odd mixture of symbols and the workings of lineprinters that had a control loop of paper punched with holes in certain columns. It became standard to associate channel one on the control loop with the position of the top of a page of “lineflow” continuous fan-fold paper, thus a code of “1” means “skip to the top of a page” and print what follows on the line, yet a code “0” means advance two lines and a space means “advance one line”, which is to say, start the next line. A hyphen means advance three lines and print (thus two blank lines between it and the previous line’s printing) while a plus sign means “no advance”, so that this line’s text overprints whatever previous line(s) have printed. This last can provide a “bold” emphasis by means of additional ink in (almost) the same places, or, cunning collections can present an approximation of additional symbols, such as overprinting a “0” and a “-” to give a <text:span text:style-name="T5">θ,</text:span><text:span text:style-name="T5"> or indeed, shading as a part of a large picture.</text:span></text:p>
      <text:p text:style-name="P5">Disagreement between the character sets used by mainframes such as the Vogel monster ibm, and ibmpcs meant that the vertical bar character seen (and printed) on the mainframe is presented as a ] on the ibmpc, as well as other oddities. For instance, the mainframe offered a cent sign, but this has vanished from pcs. Further confusions arise over the special symbols that were offered by the TN lineprinter chain set, such as not just lower case letters as well as capitals, but also all ten superscript digits. There have been changes on a pc also: the same file will be displayed differently depending on whether you use edit, notepad, or wordpad, and depending on the vintage of the system.</text:p>
      <text:p text:style-name="P5">Anyway, the reports would print correctly on the TN-chain lineprinter, insofar as a fixed-spacing layout of 132 characters per line could be made pleasing. The staff of the Government Printer would then typset the text, changing for example the number of “..” sequences between a description and a value, and adjusting the layout.</text:p>
      <text:p text:style-name="P5"/>
      <text:p text:style-name="P5">These four floppy discs proved easily readable (perhaps just lucky chance), but many of the Ellangee floppies were unreadable except via the services of SpinRite. A few remained recalcitrant, but appeared to contain no data other than the routine ellangee data that has been collected and saved in the main printometer file collection. So I hope. It was particularly annoying to have SpinRite work through a floppy and declare it “repaired”, except that when read via DOS, files could not be extracted. I would have liked SpinRite to have saved an ‘image” of the data it had read successfully somewhere else against the case that the recovered data, supposedly successfully rewritten to the floppy, proved unreadable, as indeed happened. And if nothing else, at lest the readable areas would have their data rescued, even if the user would have to stitch together pieces or somesuch. Alas, if the unreadable part contained vital file system stuff, the whole floppy’s data would be unrecovered even if there were readable areas.</text:p>
      <text:p text:style-name="P5">I grumped to Gibson Research via an e-mail, and their response was that they have been considering something of the sort. Ah.</text:p>
      <text:p text:style-name="P5">So this is probably the best that can be done, as the magnetic fields continue to fade...</text:p>
      <text:p text:style-name="P5"/>
      <text:p text:style-name="P5"><text:s text:c="57"/>Regards,</text:p>
      <text:p text:style-name="P5"><text:s text:c="57"/>Nicky McL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Nicky McLean</meta:initial-creator>
    <meta:creation-date>2008-01-18T09:32:50</meta:creation-date>
    <dc:creator>Nicky McLean</dc:creator>
    <dc:date>2008-01-18T14:55:35</dc:date>
    <meta:editing-cycles>17</meta:editing-cycles>
    <meta:editing-duration>PT3H36M48S</meta:editing-duration>
    <meta:user-defined meta:name="Info 1"/>
    <meta:user-defined meta:name="Info 2"/>
    <meta:user-defined meta:name="Info 3"/>
    <meta:user-defined meta:name="Info 4"/>
    <meta:document-statistic meta:table-count="0" meta:image-count="0" meta:object-count="0" meta:page-count="3" meta:paragraph-count="31" meta:word-count="2143" meta:character-count="12754"/>
  </office:meta>
</office:document-meta>
</file>